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5700005E5C000019F131C8530E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79cm" svg:stroke-color="#b2b2b2" draw:stroke-linejoin="miter" draw:fill="none" draw:fill-color="#ffffff" draw:textarea-horizontal-align="left" draw:textarea-vertical-align="top" draw:auto-grow-height="false" fo:padding-top="0.2cm" fo:padding-bottom="0.13cm" fo:padding-left="0.13cm" fo:padding-right="0.13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center" draw:textarea-vertical-align="top" draw:auto-grow-height="false" fo:padding-top="0cm" fo:padding-bottom="0cm" fo:padding-left="0cm" fo:padding-right="0cm" fo:wrap-option="no-wrap"/>
      <style:paragraph-properties style:writing-mode="tb-rl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808080" draw:textarea-horizontal-align="center" draw:textarea-vertical-align="top" draw:auto-grow-height="false" fo:padding-top="0cm" fo:padding-bottom="0cm" fo:padding-left="0cm" fo:padding-right="0cm" fo:wrap-option="no-wrap"/>
      <style:paragraph-properties style:writing-mode="tb-rl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339933" draw:textarea-horizontal-align="justify" draw:textarea-vertical-align="middle" draw:auto-grow-height="false" fo:padding-top="0cm" fo:padding-bottom="0cm" fo:padding-left="0cm" fo:padding-right="0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cm" fo:padding-bottom="0cm" fo:padding-left="0cm" fo:padding-right="0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padding-top="0cm" fo:padding-bottom="0cm" fo:padding-left="0cm" fo:padding-right="0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cm" fo:padding-bottom="0cm" fo:padding-left="0cm" fo:padding-right="0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969696" draw:textarea-horizontal-align="justify" draw:textarea-vertical-align="middle" draw:auto-grow-height="false" fo:padding-top="0cm" fo:padding-bottom="0cm" fo:padding-left="0cm" fo:padding-right="0cm" fo:wrap-option="no-wrap"/>
    </style:style>
    <style:style style:name="pr1" style:family="presentation" style:parent-style-name="Titel2-title">
      <style:graphic-properties fo:min-height="2.709cm"/>
    </style:style>
    <style:style style:name="pr2" style:family="presentation" style:parent-style-name="Titel2-outline1">
      <style:graphic-properties fo:min-height="12.323cm"/>
    </style:style>
    <style:style style:name="pr3" style:family="presentation" style:parent-style-name="Titel2-notes">
      <style:graphic-properties draw:fill-color="#ffffff" fo:min-height="11.429cm"/>
    </style:style>
    <style:style style:name="pr4" style:family="presentation" style:parent-style-name="Titel2-notes">
      <style:graphic-properties draw:fill-color="#ffffff" fo:min-height="11.43cm"/>
    </style:style>
    <style:style style:name="P1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  <style:tab-stop style:position="27.331cm"/>
        </style:tab-stops>
      </style:paragraph-properties>
    </style:style>
    <style:style style:name="P8" style:family="paragraph">
      <style:paragraph-properties style:writing-mode="tb-rl" style:font-independent-line-spacing="true"/>
    </style:style>
    <style:style style:name="T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" style:family="text">
      <style:text-properties fo:color="#000000" fo:font-size="20pt" fo:language="de" fo:country="DE" fo:font-weight="bold" style:font-size-asian="20pt" style:font-weight-asian="bold" style:font-size-complex="20pt" style:font-weight-complex="bold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1pt" fo:language="de" fo:country="DE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font-relief="none"/>
    </style:style>
    <style:style style:name="T4" style:family="text">
      <style:text-properties fo:font-size="11pt" fo:language="de" fo:country="DE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1pt" fo:language="de" fo:country="D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6" style:family="text">
      <style:text-properties fo:font-size="11pt" fo:language="de" fo:country="DE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0.083cm" text:min-label-width="0.525cm"/>
        <style:text-properties fo:font-family="'Times New Roman'" style:font-family-generic="roman" style:font-pitch="variable" fo:color="#000000" fo:font-size="14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0.088cm" text:min-label-width="0.524cm"/>
        <style:text-properties fo:font-family="'Times New Roman'" style:font-family-generic="roman" style:font-pitch="variable" fo:color="#000000" fo:font-size="14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0.11cm" text:min-label-width="0.525cm"/>
        <style:text-properties fo:font-family="'Times New Roman'" style:font-family-generic="roman" style:font-pitch="variable" fo:color="#000000" fo:font-size="14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el2" presentation:presentation-page-layout-name="AL1T1" presentation:use-date-time-name="dtd1">
        <draw:frame presentation:style-name="pr1" draw:layer="layout" svg:width="18.927cm" svg:height="2.969cm" svg:x="6.472cm" svg:y="-0.148cm" presentation:class="title">
          <draw:text-box>
            <text:p>Hinweise</text:p>
          </draw:text-box>
        </draw:frame>
        <draw:frame presentation:style-name="pr2" draw:text-style-name="P1" draw:layer="layout" svg:width="19.121cm" svg:height="12.573cm" svg:x="5.74cm" svg:y="3.678cm" presentation:class="outline" presentation:user-transformed="true">
          <draw:text-box>
            <text:list text:style-name="L2">
              <text:list-item>
                <text:p text:style-name="P1"><text:span text:style-name="T1"><text:s/></text:span><text:span text:style-name="T1">Die Präsentation startet mit der Übersichtsfolie, die den Gesamtstatus des Projekts vermittelt</text:span></text:p>
              </text:list-item>
              <text:list-item>
                <text:p text:style-name="P1"><text:span text:style-name="T1"><text:s/></text:span><text:span text:style-name="T1">Für die Reihenfolge der Folien gilt: das Wichtigste kommt zuerst, d. h.: Die Punkte, die für den Projektstatus am wichtigsten sind, werden in den Detailfolien zuerst erklärt. Dazu müssen die Folien ggf. umsortiert und ergänzt werden.</text:span></text:p>
              </text:list-item>
              <text:list-item>
                <text:p text:style-name="P1"><text:span text:style-name="T1"><text:s/></text:span><text:span text:style-name="T1">Zu den Entscheidungen, die der Lenkungskreis treffen soll, muss es pro Entscheidung eine Entscheidungsvorlage geben. Diese hat den Inhalt:</text:span></text:p>
                <text:list>
                  <text:list-item>
                    <text:p text:style-name="P1"><text:span text:style-name="T1"><text:s/></text:span><text:span text:style-name="T1">Was ist zu entscheiden? Zwischen welchen Alternativen wird entschieden?</text:span></text:p>
                  </text:list-item>
                  <text:list-item>
                    <text:p text:style-name="P1"><text:span text:style-name="T1"><text:s/></text:span><text:span text:style-name="T1">Die Informationen/Fakten, die der Lenkungskreis benötigt, um die Entscheidung zu treffen</text:span></text:p>
                  </text:list-item>
                </text:list>
              </text:list-item>
              <text:list-item>
                <text:p text:style-name="P1"><text:span text:style-name="T1"><text:s/></text:span><text:span text:style-name="T1">Diese Folie ist nicht Bestandteil der finalen Präsentation. <text:s/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werPoint-Präsentation" draw:style-name="dp1" draw:master-page-name="Titel2" presentation:presentation-page-layout-name="AL2T0" presentation:use-date-time-name="dtd1">
        <draw:custom-shape draw:name="Text Box 10" draw:style-name="gr2" draw:text-style-name="P4" draw:layer="layout" svg:width="9.401cm" svg:height="0.679cm" svg:x="13.097cm" svg:y="3.219cm">
          <text:list text:style-name="L3">
            <text:list-header>
              <text:p text:style-name="P3"><text:span text:style-name="T2">Termi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3" draw:text-style-name="P5" draw:layer="layout" svg:x1="13.097cm" svg:y1="4.017cm" svg:x2="24.897cm" svg:y2="4.017cm">
          <text:p/>
        </draw:line>
        <draw:custom-shape draw:name="Rectangle 12" draw:style-name="gr4" draw:text-style-name="P4" draw:layer="layout" svg:width="11.8cm" svg:height="3.298cm" svg:x="0.697cm" svg:y="4.419cm">
          <text:list text:style-name="L4">
            <text:list-item>
              <text:list>
                <text:list-item>
                  <text:list>
                    <text:list-item>
                      <text:p text:style-name="P6"><text:span text:style-name="T3">Hier Eintrag einzelner Statusinformationen in Stichworten oder kurzen Sätzen …</text:span></text:p>
                      <text:p text:style-name="P6"><text:span text:style-name="T3"/></text:p>
                      <text:p text:style-name="P6"><text:span text:style-name="T3"/></text:p>
                      <text:p text:style-name="P6"><text:span text:style-name="T3"/></text:p>
                      <text:p text:style-name="P6"><text:span text:style-name="T3"/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2" draw:text-style-name="P4" draw:layer="layout" svg:width="5.071cm" svg:height="0.679cm" svg:x="0.697cm" svg:y="3.219cm">
          <text:list text:style-name="L3">
            <text:list-header>
              <text:p text:style-name="P3"><text:span text:style-name="T2">Gesamtsit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3" draw:text-style-name="P5" draw:layer="layout" svg:x1="0.697cm" svg:y1="4.017cm" svg:x2="12.497cm" svg:y2="4.017cm">
          <text:p/>
        </draw:line>
        <draw:custom-shape draw:name="Rectangle 20" draw:style-name="gr4" draw:text-style-name="P4" draw:layer="layout" svg:width="11.801cm" svg:height="3.299cm" svg:x="0.895cm" svg:y="9.419cm"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5">Thema 1: </text:span><text:span text:style-name="T5"><text:tab/></text:span><text:span text:style-name="T5">Handlungs-/Entscheidungsbedarf, wer, bis wann</text:span></text:p>
                    </text:list-item>
                    <text:list-item>
                      <text:p text:style-name="P7"><text:span text:style-name="T5">Thema 2: </text:span><text:span text:style-name="T5"><text:tab/></text:span><text:span text:style-name="T5">Handlungs-/Entscheidungsbedarf, wer, bis wann</text:span></text:p>
                    </text:list-item>
                    <text:list-item>
                      <text:p text:style-name="P7"><text:span text:style-name="T5">Thema 3: </text:span><text:span text:style-name="T5"><text:tab/></text:span><text:span text:style-name="T5">Handlungs-/Entscheidungsbedarf, wer, bis wann</text:span></text:p>
                    </text:list-item>
                    <text:list-item>
                      <text:p text:style-name="P6"><text:span text:style-name="T5">…</text:span></text:p>
                      <text:p text:style-name="P6"><text:span text:style-name="T5"/></text:p>
                      <text:p text:style-name="P6"><text:span text:style-name="T3"/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" draw:style-name="gr2" draw:text-style-name="P4" draw:layer="layout" svg:width="9.997cm" svg:height="0.679cm" svg:x="0.697cm" svg:y="8.22cm">
          <text:list text:style-name="L3">
            <text:list-header>
              <text:p text:style-name="P3"><text:span text:style-name="T2">Entscheidungsbedar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3" draw:text-style-name="P5" draw:layer="layout" svg:x1="0.697cm" svg:y1="9.018cm" svg:x2="12.497cm" svg:y2="9.018cm">
          <text:p/>
        </draw:line>
        <draw:custom-shape draw:name="Text Box 34" draw:style-name="gr2" draw:text-style-name="P4" draw:layer="layout" svg:width="10.402cm" svg:height="0.679cm" svg:x="13.097cm" svg:y="8.22cm">
          <text:list text:style-name="L3">
            <text:list-header>
              <text:p text:style-name="P3"><text:span text:style-name="T2">Risik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3" draw:text-style-name="P5" draw:layer="layout" svg:x1="13.097cm" svg:y1="9.018cm" svg:x2="24.897cm" svg:y2="9.018cm">
          <text:p/>
        </draw:line>
        <draw:custom-shape draw:name="Rectangle 46" draw:style-name="gr4" draw:text-style-name="P4" draw:layer="layout" svg:width="11.8cm" svg:height="3.298cm" svg:x="0.697cm" svg:y="14.12cm">
          <text:list text:style-name="L5">
            <text:list-item>
              <text:list>
                <text:list-item>
                  <text:list>
                    <text:list-item>
                      <text:p text:style-name="P6"><text:span text:style-name="T3">Hier Status zum Budget eintragen</text:span></text:p>
                      <text:p text:style-name="P6"><text:span text:style-name="T5"/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3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2" draw:style-name="gr2" draw:text-style-name="P4" draw:layer="layout" svg:width="5.071cm" svg:height="0.68cm" svg:x="0.697cm" svg:y="12.92cm">
          <text:list text:style-name="L3">
            <text:list-header>
              <text:p text:style-name="P3"><text:span text:style-name="T2">Budg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" draw:text-style-name="P5" draw:layer="layout" svg:x1="0.697cm" svg:y1="13.719cm" svg:x2="12.497cm" svg:y2="13.719cm">
          <text:p/>
        </draw:line>
        <draw:custom-shape draw:name="Rectangle 54" draw:style-name="gr4" draw:text-style-name="P4" draw:layer="layout" svg:width="11.8cm" svg:height="3.298cm" svg:x="13.097cm" svg:y="14.12cm">
          <text:list text:style-name="L4">
            <text:list-item>
              <text:list>
                <text:list-item>
                  <text:list>
                    <text:list-item>
                      <text:p text:style-name="P6"><text:span text:style-name="T3">Hier Eintrag der durchgeführten QS-Maßnahmen und erreichten Ergebnisse oder Status geplanter QS-Maßnahmen</text:span></text:p>
                      <text:p text:style-name="P6"><text:span text:style-name="T3"/></text:p>
                      <text:p text:style-name="P6"><text:span text:style-name="T3"/></text:p>
                      <text:p text:style-name="P6"><text:span text:style-name="T3"/></text:p>
                      <text:p text:style-name="P6"><text:span text:style-name="T3"/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0" draw:style-name="gr2" draw:text-style-name="P4" draw:layer="layout" svg:width="10.402cm" svg:height="0.68cm" svg:x="13.097cm" svg:y="12.92cm">
          <text:list text:style-name="L3">
            <text:list-header>
              <text:p text:style-name="P3"><text:span text:style-name="T2">Qualitä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1" draw:style-name="gr3" draw:text-style-name="P5" draw:layer="layout" svg:x1="13.097cm" svg:y1="13.719cm" svg:x2="24.897cm" svg:y2="13.719cm">
          <text:p/>
        </draw:line>
        <draw:g draw:name="Group 62">
          <draw:custom-shape draw:name="Rectangle 63" draw:style-name="gr5" draw:text-style-name="P8" draw:layer="layout" svg:width="0.6cm" svg:height="1.402cm" draw:transform="rotate (1.5707963267949) translate (11.117cm 3.859cm)">
            <text:p/>
            <draw:enhanced-geometry svg:viewBox="0 0 21600 21600" draw:type="rectangle" draw:enhanced-path="M 0 0 L 21600 0 21600 21600 0 21600 0 0 Z N"/>
          </draw:custom-shape>
          <draw:custom-shape draw:name="Oval 64" draw:style-name="gr6" draw:text-style-name="P8" draw:layer="layout" svg:width="0.397cm" svg:height="0.4cm" draw:transform="rotate (1.5707963267949) translate (11.218cm 3.7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5" draw:style-name="gr6" draw:text-style-name="P8" draw:layer="layout" svg:width="0.397cm" svg:height="0.4cm" draw:transform="rotate (1.5707963267949) translate (11.619cm 3.7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6" draw:style-name="gr7" draw:text-style-name="P4" draw:layer="layout" svg:width="0.397cm" svg:height="0.4cm" draw:transform="rotate (1.5707963267949) translate (12.016cm 3.753cm)">
            <text:p/>
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67">
          <draw:custom-shape draw:name="Rectangle 68" draw:style-name="gr5" draw:text-style-name="P8" draw:layer="layout" svg:width="0.6cm" svg:height="1.402cm" draw:transform="rotate (1.5707963267949) translate (11.117cm 8.859cm)">
            <text:p/>
            <draw:enhanced-geometry svg:viewBox="0 0 21600 21600" draw:type="rectangle" draw:enhanced-path="M 0 0 L 21600 0 21600 21600 0 21600 0 0 Z N"/>
          </draw:custom-shape>
          <draw:custom-shape draw:name="Oval 69" draw:style-name="gr6" draw:text-style-name="P8" draw:layer="layout" svg:width="0.397cm" svg:height="0.4cm" draw:transform="rotate (1.5707963267949) translate (11.218cm 8.7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0" draw:style-name="gr6" draw:text-style-name="P8" draw:layer="layout" svg:width="0.397cm" svg:height="0.4cm" draw:transform="rotate (1.5707963267949) translate (11.619cm 8.7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1" draw:style-name="gr7" draw:text-style-name="P4" draw:layer="layout" svg:width="0.397cm" svg:height="0.4cm" draw:transform="rotate (1.5707963267949) translate (12.016cm 8.753cm)">
            <text:p/>
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72">
          <draw:custom-shape draw:name="Rectangle 73" draw:style-name="gr5" draw:text-style-name="P8" draw:layer="layout" svg:width="0.6cm" svg:height="1.402cm" draw:transform="rotate (1.5707963267949) translate (11.117cm 13.551cm)">
            <text:p/>
            <draw:enhanced-geometry svg:viewBox="0 0 21600 21600" draw:type="rectangle" draw:enhanced-path="M 0 0 L 21600 0 21600 21600 0 21600 0 0 Z N"/>
          </draw:custom-shape>
          <draw:custom-shape draw:name="Oval 74" draw:style-name="gr6" draw:text-style-name="P8" draw:layer="layout" svg:width="0.397cm" svg:height="0.4cm" draw:transform="rotate (1.5707963267949) translate (11.218cm 13.4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5" draw:style-name="gr6" draw:text-style-name="P8" draw:layer="layout" svg:width="0.397cm" svg:height="0.4cm" draw:transform="rotate (1.5707963267949) translate (11.619cm 13.4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6" draw:style-name="gr7" draw:text-style-name="P4" draw:layer="layout" svg:width="0.397cm" svg:height="0.4cm" draw:transform="rotate (1.5707963267949) translate (12.016cm 13.445cm)">
            <text:p/>
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77">
          <draw:custom-shape draw:name="Rectangle 78" draw:style-name="gr5" draw:text-style-name="P8" draw:layer="layout" svg:width="0.6cm" svg:height="1.403cm" draw:transform="rotate (1.5707963267949) translate (23.424cm 3.872cm)">
            <text:p/>
            <draw:enhanced-geometry svg:viewBox="0 0 21600 21600" draw:type="rectangle" draw:enhanced-path="M 0 0 L 21600 0 21600 21600 0 21600 0 0 Z N"/>
          </draw:custom-shape>
          <draw:custom-shape draw:name="Oval 79" draw:style-name="gr6" draw:text-style-name="P8" draw:layer="layout" svg:width="0.397cm" svg:height="0.401cm" draw:transform="rotate (1.5707963267949) translate (23.526cm 3.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0" draw:style-name="gr6" draw:text-style-name="P8" draw:layer="layout" svg:width="0.397cm" svg:height="0.401cm" draw:transform="rotate (1.5707963267949) translate (23.927cm 3.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1" draw:style-name="gr7" draw:text-style-name="P4" draw:layer="layout" svg:width="0.397cm" svg:height="0.401cm" draw:transform="rotate (1.5707963267949) translate (24.318cm 3.766cm)">
            <text:p/>
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2">
          <draw:custom-shape draw:name="Rectangle 83" draw:style-name="gr5" draw:text-style-name="P8" draw:layer="layout" svg:width="0.599cm" svg:height="1.403cm" draw:transform="rotate (1.5707963267949) translate (23.424cm 8.871cm)">
            <text:p/>
            <draw:enhanced-geometry svg:viewBox="0 0 21600 21600" draw:type="rectangle" draw:enhanced-path="M 0 0 L 21600 0 21600 21600 0 21600 0 0 Z N"/>
          </draw:custom-shape>
          <draw:custom-shape draw:name="Oval 84" draw:style-name="gr6" draw:text-style-name="P8" draw:layer="layout" svg:width="0.396cm" svg:height="0.401cm" draw:transform="rotate (1.5707963267949) translate (23.526cm 8.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5" draw:style-name="gr6" draw:text-style-name="P8" draw:layer="layout" svg:width="0.396cm" svg:height="0.401cm" draw:transform="rotate (1.5707963267949) translate (23.927cm 8.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6" draw:style-name="gr7" draw:text-style-name="P4" draw:layer="layout" svg:width="0.396cm" svg:height="0.401cm" draw:transform="rotate (1.5707963267949) translate (24.318cm 8.77cm)">
            <text:p/>
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>
          <draw:custom-shape draw:name="Rectangle 88" draw:style-name="gr5" draw:text-style-name="P8" draw:layer="layout" svg:width="0.599cm" svg:height="1.403cm" draw:transform="rotate (1.5707963267949) translate (23.424cm 13.563cm)">
            <text:p/>
            <draw:enhanced-geometry svg:viewBox="0 0 21600 21600" draw:type="rectangle" draw:enhanced-path="M 0 0 L 21600 0 21600 21600 0 21600 0 0 Z N"/>
          </draw:custom-shape>
          <draw:custom-shape draw:name="Oval 89" draw:style-name="gr6" draw:text-style-name="P8" draw:layer="layout" svg:width="0.396cm" svg:height="0.401cm" draw:transform="rotate (1.5707963267949) translate (23.526cm 13.4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6" draw:text-style-name="P8" draw:layer="layout" svg:width="0.396cm" svg:height="0.401cm" draw:transform="rotate (1.5707963267949) translate (23.927cm 13.4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gr7" draw:text-style-name="P4" draw:layer="layout" svg:width="0.396cm" svg:height="0.401cm" draw:transform="rotate (1.5707963267949) translate (24.318cm 13.462cm)">
            <text:p/>
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02" draw:style-name="gr4" draw:text-style-name="P4" draw:layer="layout" svg:width="11.8cm" svg:height="3.298cm" svg:x="13.097cm" svg:y="4.419cm">
          <text:list text:style-name="L6">
            <text:list-item>
              <text:list>
                <text:list-item>
                  <text:list>
                    <text:list-item>
                      <text:p text:style-name="P6"><text:span text:style-name="T5">Meilenstein 1: Inhalt, Datum Basisplan, Datum aktuell, Status</text:span></text:p>
                    </text:list-item>
                    <text:list-item>
                      <text:p text:style-name="P6"><text:span text:style-name="T5">Meilenstein 2: Inhalt, Datum Basisplan, Datum aktuell, Status</text:span></text:p>
                    </text:list-item>
                    <text:list-item>
                      <text:p text:style-name="P6"><text:span text:style-name="T5">Meilenstein 3: Inhalt, Datum Basisplan, Datum aktuell, Status</text:span></text:p>
                    </text:list-item>
                    <text:list-item>
                      <text:p text:style-name="P6"><text:span text:style-name="T5">…</text:span></text:p>
                      <text:p text:style-name="P6"><text:span text:style-name="T5"/></text:p>
                      <text:p text:style-name="P6"><text:span text:style-name="T5"/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3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gr4" draw:text-style-name="P4" draw:layer="layout" svg:width="11.8cm" svg:height="3.299cm" svg:x="13.097cm" svg:y="9.419cm"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5">Risiko 1: </text:span><text:span text:style-name="T5"><text:tab/></text:span><text:span text:style-name="T5">Maßnahme, wer, bis wann</text:span></text:p>
                    </text:list-item>
                    <text:list-item>
                      <text:p text:style-name="P7"><text:span text:style-name="T5">Risiko 2: </text:span><text:span text:style-name="T5"><text:tab/></text:span><text:span text:style-name="T5">Maßnahme, wer, bis wann</text:span></text:p>
                    </text:list-item>
                    <text:list-item>
                      <text:p text:style-name="P7"><text:span text:style-name="T5">Risiko 3: </text:span><text:span text:style-name="T5"><text:tab/></text:span><text:span text:style-name="T5">Maßnahme, wer, bis wann</text:span></text:p>
                    </text:list-item>
                    <text:list-item>
                      <text:p text:style-name="P6"><text:span text:style-name="T3">…</text:span></text:p>
                      <text:p text:style-name="P6"><text:span text:style-name="T3"/></text:p>
                      <text:p text:style-name="P6"><text:span text:style-name="T3"/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92">
          <draw:custom-shape draw:name="Rectangle 93" draw:style-name="gr8" draw:text-style-name="P4" draw:layer="layout" svg:width="0.856cm" svg:height="2.002cm" svg:x="24.099cm" svg:y="0.322cm">
            <text:p/>
            <draw:enhanced-geometry svg:viewBox="0 0 21600 21600" draw:type="rectangle" draw:enhanced-path="M 0 0 L 21600 0 21600 21600 0 21600 0 0 Z N"/>
          </draw:custom-shape>
          <draw:custom-shape draw:name="Oval 94" draw:style-name="gr9" draw:text-style-name="P4" draw:layer="layout" svg:width="0.57cm" svg:height="0.574cm" svg:x="24.24cm" svg:y="0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5" draw:style-name="gr10" draw:text-style-name="P4" draw:layer="layout" svg:width="0.57cm" svg:height="0.573cm" svg:x="24.24cm" svg:y="1.0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6" draw:style-name="gr11" draw:text-style-name="P4" draw:layer="layout" svg:width="0.57cm" svg:height="0.573cm" svg:x="24.24cm" svg:y="1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el2" presentation:presentation-page-layout-name="AL1T1" presentation:use-date-time-name="dtd1">
        <draw:frame presentation:style-name="pr1" draw:layer="layout" svg:width="18.927cm" svg:height="2.969cm" svg:x="6.472cm" svg:y="-0.148cm" presentation:class="title">
          <draw:text-box>
            <text:p>Details zu Terminen</text:p>
          </draw:text-box>
        </draw:frame>
        <draw:frame presentation:style-name="pr2" draw:layer="layout" svg:width="19.121cm" svg:height="12.573cm" svg:x="5.74cm" svg:y="3.678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el2" presentation:presentation-page-layout-name="AL1T1" presentation:use-date-time-name="dtd1">
        <draw:frame presentation:style-name="pr1" draw:layer="layout" svg:width="18.927cm" svg:height="2.969cm" svg:x="6.472cm" svg:y="-0.148cm" presentation:class="title">
          <draw:text-box>
            <text:p>Details zum Budget</text:p>
          </draw:text-box>
        </draw:frame>
        <draw:frame presentation:style-name="pr2" draw:layer="layout" svg:width="19.121cm" svg:height="12.573cm" svg:x="5.74cm" svg:y="3.67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el2" presentation:presentation-page-layout-name="AL1T1" presentation:use-date-time-name="dtd1">
        <draw:frame presentation:style-name="pr1" draw:layer="layout" svg:width="18.927cm" svg:height="2.969cm" svg:x="6.472cm" svg:y="-0.148cm" presentation:class="title">
          <draw:text-box>
            <text:p>Risiken</text:p>
          </draw:text-box>
        </draw:frame>
        <draw:frame presentation:style-name="pr2" draw:layer="layout" svg:width="19.121cm" svg:height="12.573cm" svg:x="5.74cm" svg:y="3.678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el2" presentation:presentation-page-layout-name="AL1T1" presentation:use-date-time-name="dtd1">
        <draw:frame presentation:style-name="pr1" draw:layer="layout" svg:width="18.927cm" svg:height="2.969cm" svg:x="6.472cm" svg:y="-0.148cm" presentation:class="title">
          <draw:text-box>
            <text:p>Entscheidungsvorlagen</text:p>
          </draw:text-box>
        </draw:frame>
        <draw:frame presentation:style-name="pr2" draw:layer="layout" svg:width="19.121cm" svg:height="12.573cm" svg:x="5.74cm" svg:y="3.678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d9cdd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47007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079cm" svg:stroke-color="#47007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26cm" svg:stroke-color="#561573" draw:stroke-linejoin="miter" draw:fill="solid" draw:fill-color="#47007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solid" svg:stroke-width="0.062cm" svg:stroke-color="#47007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26pt" fo:language="de" fo:country="DE" fo:font-weight="bold" style:font-size-asian="26pt" style:font-weight-asian="bold" style:font-size-complex="26pt" style:font-weight-complex="bold"/>
    </style:style>
    <style:style style:name="MT3" style:family="text">
      <style:text-properties fo:font-family="Arial" style:font-pitch="variable" fo:font-size="12pt" fo:language="de" fo:country="DE" style:font-size-asian="12pt" style:font-size-complex="12pt"/>
    </style:style>
    <style:style style:name="MT4" style:family="text">
      <style:text-properties fo:font-family="Arial" style:font-pitch="variable" fo:font-size="14pt" fo:language="de" fo:country="DE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Picture 25" draw:style-name="Mgr3" draw:text-style-name="MP3" draw:layer="backgroundobjects" svg:width="4.691cm" svg:height="1.398cm" svg:x="0.781cm" svg:y="0.463cm">
        <draw:image xlink:href="Pictures/2000005700005E5C000019F131C8530E.wmf" xlink:type="simple" xlink:show="embed" xlink:actuate="onLoad">
          <text:p/>
        </draw:image>
      </draw:frame>
      <draw:g draw:name="Group 41">
        <draw:custom-shape draw:name="Rectangle 18" draw:style-name="Mgr4" draw:text-style-name="MP4" draw:layer="backgroundobjects" svg:width="18.021cm" svg:height="2.694cm" svg:x="7.378cm" svg:y="0cm">
          <text:p/>
          <draw:enhanced-geometry svg:viewBox="0 0 21600 21600" draw:type="rectangle" draw:enhanced-path="M 0 0 L 21600 0 21600 21600 0 21600 0 0 Z N"/>
        </draw:custom-shape>
        <draw:custom-shape draw:name="AutoShape 34" draw:style-name="Mgr4" draw:text-style-name="MP4" draw:layer="backgroundobjects" svg:width="11.353cm" svg:height="2.694cm" svg:x="5.64cm" svg:y="0cm">
          <text:p/>
          <draw:enhanced-geometry svg:viewBox="0 0 21600 21600" draw:glue-points="?f6 0 10800 ?f8 ?f11 10800 ?f9 21600 10800 ?f10 ?f5 10800" draw:text-areas="?f3 ?f3 ?f4 ?f4" draw:type="parallelogram" draw:modifiers="144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54">
        <draw:custom-shape draw:name="Rectangle 19" draw:style-name="Mgr5" draw:text-style-name="MP4" draw:layer="backgroundobjects" svg:width="4.115cm" svg:height="0.67cm" svg:x="0cm" svg:y="7.523cm">
          <text:p/>
          <draw:enhanced-geometry svg:viewBox="0 0 21600 21600" draw:type="rectangle" draw:enhanced-path="M 0 0 L 21600 0 21600 21600 0 21600 0 0 Z N"/>
        </draw:custom-shape>
        <draw:custom-shape draw:name="AutoShape 36" draw:style-name="Mgr5" draw:text-style-name="MP4" draw:layer="backgroundobjects" svg:width="3.06cm" svg:height="0.644cm" svg:x="1.221cm" svg:y="7.523cm">
          <text:p/>
          <draw:enhanced-geometry svg:viewBox="0 0 21600 21600" draw:glue-points="?f6 0 10800 ?f8 ?f11 10800 ?f9 21600 10800 ?f10 ?f5 10800" draw:text-areas="?f3 ?f3 ?f4 ?f4" draw:type="parallelogram" draw:modifiers="126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55">
        <draw:custom-shape draw:name="Rectangle 21" draw:style-name="Mgr5" draw:text-style-name="MP4" draw:layer="backgroundobjects" svg:width="24.105cm" svg:height="0.671cm" svg:x="1.294cm" svg:y="18.397cm">
          <text:p/>
          <draw:enhanced-geometry svg:viewBox="0 0 21600 21600" draw:type="rectangle" draw:enhanced-path="M 0 0 L 21600 0 21600 21600 0 21600 0 0 Z N"/>
        </draw:custom-shape>
        <draw:custom-shape draw:name="AutoShape 38" draw:style-name="Mgr5" draw:text-style-name="MP4" draw:layer="backgroundobjects" svg:width="1.155cm" svg:height="0.732cm" svg:x="0.97cm" svg:y="18.397cm">
          <text:p/>
          <draw:enhanced-geometry svg:viewBox="0 0 21600 21600" draw:glue-points="?f6 0 10800 ?f8 ?f11 10800 ?f9 21600 10800 ?f10 ?f5 10800" draw:text-areas="?f3 ?f3 ?f4 ?f4" draw:type="parallelogram" draw:modifiers="327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custom-shape draw:name="Rectangle 43" draw:style-name="Mgr6" draw:text-style-name="MP4" draw:layer="backgroundobjects" svg:width="25.4cm" svg:height="0.001cm" svg:x="0cm" svg:y="5.649cm">
        <text:p/>
        <draw:enhanced-geometry svg:viewBox="0 0 21600 21600" draw:type="rectangle" draw:enhanced-path="M 0 0 L 21600 0 21600 21600 0 21600 0 0 Z N"/>
      </draw:custom-shape>
      <draw:custom-shape draw:name="Text Box 44" draw:style-name="Mgr7" draw:text-style-name="MP4" draw:layer="backgroundobjects" svg:width="0.472cm" svg:height="0.763cm" svg:x="16.329cm" svg:y="7.351cm">
        <text:p/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8.927cm" svg:height="2.969cm" svg:x="6.472cm" svg:y="-0.148cm" presentation:class="title" presentation:placeholder="true">
        <draw:text-box/>
      </draw:frame>
      <draw:frame presentation:style-name="Standard-outline1" draw:layer="backgroundobjects" svg:width="19.121cm" svg:height="11.049cm" svg:x="5.74cm" svg:y="3.678cm" presentation:class="outline" presentation:placeholder="true">
        <draw:text-box/>
      </draw:frame>
      <draw:line draw:name="Line 58" draw:style-name="Mgr8" draw:text-style-name="MP3" draw:layer="backgroundobjects" svg:x1="0cm" svg:y1="16.029cm" svg:x2="25.4cm" svg:y2="16.029cm">
        <text:p/>
      </draw:lin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line draw:name="Line 2" draw:style-name="Mgr8" draw:text-style-name="MP3" draw:layer="backgroundobjects" svg:x1="0cm" svg:y1="15.844cm" svg:x2="25.4cm" svg:y2="15.844cm">
        <text:p/>
      </draw:line>
      <draw:frame draw:name="Picture 3" draw:style-name="Mgr3" draw:text-style-name="MP3" draw:layer="backgroundobjects" svg:width="4.691cm" svg:height="1.398cm" svg:x="0.781cm" svg:y="0.463cm">
        <draw:image xlink:href="Pictures/2000005700005E5C000019F131C8530E.wmf" xlink:type="simple" xlink:show="embed" xlink:actuate="onLoad">
          <text:p/>
        </draw:image>
      </draw:frame>
      <draw:g draw:name="Group 4">
        <draw:custom-shape draw:name="Rectangle 5" draw:style-name="Mgr4" draw:text-style-name="MP4" draw:layer="backgroundobjects" svg:width="18.021cm" svg:height="2.694cm" svg:x="7.378cm" svg:y="0cm">
          <text:p/>
          <draw:enhanced-geometry svg:viewBox="0 0 21600 21600" draw:type="rectangle" draw:enhanced-path="M 0 0 L 21600 0 21600 21600 0 21600 0 0 Z N"/>
        </draw:custom-shape>
        <draw:custom-shape draw:name="AutoShape 6" draw:style-name="Mgr4" draw:text-style-name="MP4" draw:layer="backgroundobjects" svg:width="11.353cm" svg:height="2.694cm" svg:x="5.64cm" svg:y="0cm">
          <text:p/>
          <draw:enhanced-geometry svg:viewBox="0 0 21600 21600" draw:glue-points="?f6 0 10800 ?f8 ?f11 10800 ?f9 21600 10800 ?f10 ?f5 10800" draw:text-areas="?f3 ?f3 ?f4 ?f4" draw:type="parallelogram" draw:modifiers="144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7">
        <draw:custom-shape draw:name="Rectangle 8" draw:style-name="Mgr9" draw:text-style-name="MP4" draw:layer="backgroundobjects" svg:width="4.115cm" svg:height="0.67cm" svg:x="0cm" svg:y="7.523cm">
          <text:p/>
          <draw:enhanced-geometry svg:viewBox="0 0 21600 21600" draw:type="rectangle" draw:enhanced-path="M 0 0 L 21600 0 21600 21600 0 21600 0 0 Z N"/>
        </draw:custom-shape>
        <draw:custom-shape draw:name="AutoShape 9" draw:style-name="Mgr9" draw:text-style-name="MP4" draw:layer="backgroundobjects" svg:width="3.06cm" svg:height="0.644cm" svg:x="1.221cm" svg:y="7.523cm">
          <text:p/>
          <draw:enhanced-geometry svg:viewBox="0 0 21600 21600" draw:glue-points="?f6 0 10800 ?f8 ?f11 10800 ?f9 21600 10800 ?f10 ?f5 10800" draw:text-areas="?f3 ?f3 ?f4 ?f4" draw:type="parallelogram" draw:modifiers="126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10">
        <draw:custom-shape draw:name="Rectangle 11" draw:style-name="Mgr5" draw:text-style-name="MP4" draw:layer="backgroundobjects" svg:width="24.105cm" svg:height="0.671cm" svg:x="1.294cm" svg:y="18.397cm">
          <text:p/>
          <draw:enhanced-geometry svg:viewBox="0 0 21600 21600" draw:type="rectangle" draw:enhanced-path="M 0 0 L 21600 0 21600 21600 0 21600 0 0 Z N"/>
        </draw:custom-shape>
        <draw:custom-shape draw:name="AutoShape 12" draw:style-name="Mgr5" draw:text-style-name="MP4" draw:layer="backgroundobjects" svg:width="1.155cm" svg:height="0.732cm" svg:x="0.97cm" svg:y="18.397cm">
          <text:p/>
          <draw:enhanced-geometry svg:viewBox="0 0 21600 21600" draw:glue-points="?f6 0 10800 ?f8 ?f11 10800 ?f9 21600 10800 ?f10 ?f5 10800" draw:text-areas="?f3 ?f3 ?f4 ?f4" draw:type="parallelogram" draw:modifiers="327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custom-shape draw:name="Rectangle 13" draw:style-name="Mgr6" draw:text-style-name="MP4" draw:layer="backgroundobjects" svg:width="25.4cm" svg:height="0.001cm" svg:x="0cm" svg:y="5.649cm">
        <text:p/>
        <draw:enhanced-geometry svg:viewBox="0 0 21600 21600" draw:type="rectangle" draw:enhanced-path="M 0 0 L 21600 0 21600 21600 0 21600 0 0 Z N"/>
      </draw:custom-shape>
      <draw:custom-shape draw:name="Text Box 14" draw:style-name="Mgr10" draw:text-style-name="MP4" draw:layer="backgroundobjects" svg:width="12.919cm" svg:height="1.361cm" svg:x="3.877cm" svg:y="6.87cm">
        <text:list text:style-name="ML1">
          <text:list-header>
            <text:p text:style-name="MP5"><text:span text:style-name="MT2">Titel / Überschrift Arial 26 Pt</text:span><text:span text:style-name="MT3"> 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15" draw:style-name="Mgr11" draw:text-style-name="MP3" draw:layer="backgroundobjects" svg:x1="4.07cm" svg:y1="8.171cm" svg:x2="25.4cm" svg:y2="8.171cm">
        <text:p/>
      </draw:line>
      <draw:custom-shape draw:name="Text Box 16" draw:style-name="Mgr10" draw:text-style-name="MP4" draw:layer="backgroundobjects" svg:width="7.783cm" svg:height="0.853cm" svg:x="16.923cm" svg:y="8.678cm">
        <text:list text:style-name="ML1">
          <text:list-header>
            <text:p text:style-name="MP5"><text:span text:style-name="MT4">Anlass, Autor, Datum Arial 14 P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-title" draw:layer="backgroundobjects" svg:width="18.927cm" svg:height="2.969cm" svg:x="6.472cm" svg:y="-0.148cm" presentation:class="title" presentation:placeholder="true">
        <draw:text-box/>
      </draw:frame>
      <draw:frame presentation:style-name="Titel1-outline1" draw:layer="backgroundobjects" svg:width="19.121cm" svg:height="11.049cm" svg:x="5.74cm" svg:y="3.678cm" presentation:class="outline" presentation:placeholder="true">
        <draw:text-box/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1">
      <draw:frame draw:name="Picture 25" draw:style-name="Mgr3" draw:text-style-name="MP3" draw:layer="backgroundobjects" svg:width="4.691cm" svg:height="1.398cm" svg:x="0.781cm" svg:y="0.463cm">
        <draw:image xlink:href="Pictures/2000005700005E5C000019F131C8530E.wmf" xlink:type="simple" xlink:show="embed" xlink:actuate="onLoad">
          <text:p/>
        </draw:image>
      </draw:frame>
      <draw:g draw:name="Group 41">
        <draw:custom-shape draw:name="Rectangle 18" draw:style-name="Mgr4" draw:text-style-name="MP4" draw:layer="backgroundobjects" svg:width="18.021cm" svg:height="2.694cm" svg:x="7.378cm" svg:y="0cm">
          <text:p/>
          <draw:enhanced-geometry svg:viewBox="0 0 21600 21600" draw:type="rectangle" draw:enhanced-path="M 0 0 L 21600 0 21600 21600 0 21600 0 0 Z N"/>
        </draw:custom-shape>
        <draw:custom-shape draw:name="AutoShape 34" draw:style-name="Mgr4" draw:text-style-name="MP4" draw:layer="backgroundobjects" svg:width="11.353cm" svg:height="2.694cm" svg:x="5.64cm" svg:y="0cm">
          <text:p/>
          <draw:enhanced-geometry svg:viewBox="0 0 21600 21600" draw:glue-points="?f6 0 10800 ?f8 ?f11 10800 ?f9 21600 10800 ?f10 ?f5 10800" draw:text-areas="?f3 ?f3 ?f4 ?f4" draw:type="parallelogram" draw:modifiers="144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54">
        <draw:custom-shape draw:name="Rectangle 19" draw:style-name="Mgr5" draw:text-style-name="MP4" draw:layer="backgroundobjects" svg:width="4.115cm" svg:height="0.67cm" svg:x="0cm" svg:y="7.523cm">
          <text:p/>
          <draw:enhanced-geometry svg:viewBox="0 0 21600 21600" draw:type="rectangle" draw:enhanced-path="M 0 0 L 21600 0 21600 21600 0 21600 0 0 Z N"/>
        </draw:custom-shape>
        <draw:custom-shape draw:name="AutoShape 36" draw:style-name="Mgr5" draw:text-style-name="MP4" draw:layer="backgroundobjects" svg:width="3.06cm" svg:height="0.644cm" svg:x="1.221cm" svg:y="7.523cm">
          <text:p/>
          <draw:enhanced-geometry svg:viewBox="0 0 21600 21600" draw:glue-points="?f6 0 10800 ?f8 ?f11 10800 ?f9 21600 10800 ?f10 ?f5 10800" draw:text-areas="?f3 ?f3 ?f4 ?f4" draw:type="parallelogram" draw:modifiers="126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55">
        <draw:custom-shape draw:name="Rectangle 21" draw:style-name="Mgr5" draw:text-style-name="MP4" draw:layer="backgroundobjects" svg:width="24.105cm" svg:height="0.671cm" svg:x="1.294cm" svg:y="18.397cm">
          <text:p/>
          <draw:enhanced-geometry svg:viewBox="0 0 21600 21600" draw:type="rectangle" draw:enhanced-path="M 0 0 L 21600 0 21600 21600 0 21600 0 0 Z N"/>
        </draw:custom-shape>
        <draw:custom-shape draw:name="AutoShape 38" draw:style-name="Mgr5" draw:text-style-name="MP4" draw:layer="backgroundobjects" svg:width="1.155cm" svg:height="0.732cm" svg:x="0.97cm" svg:y="18.397cm">
          <text:p/>
          <draw:enhanced-geometry svg:viewBox="0 0 21600 21600" draw:glue-points="?f6 0 10800 ?f8 ?f11 10800 ?f9 21600 10800 ?f10 ?f5 10800" draw:text-areas="?f3 ?f3 ?f4 ?f4" draw:type="parallelogram" draw:modifiers="327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custom-shape draw:name="Rectangle 43" draw:style-name="Mgr6" draw:text-style-name="MP4" draw:layer="backgroundobjects" svg:width="25.4cm" svg:height="0.001cm" svg:x="0cm" svg:y="5.649cm">
        <text:p/>
        <draw:enhanced-geometry svg:viewBox="0 0 21600 21600" draw:type="rectangle" draw:enhanced-path="M 0 0 L 21600 0 21600 21600 0 21600 0 0 Z N"/>
      </draw:custom-shape>
      <draw:custom-shape draw:name="Text Box 44" draw:style-name="Mgr7" draw:text-style-name="MP4" draw:layer="backgroundobjects" svg:width="0.472cm" svg:height="0.763cm" svg:x="16.329cm" svg:y="7.351cm">
        <text:p/>
        <draw:enhanced-geometry svg:viewBox="0 0 21600 21600" draw:type="mso-spt202" draw:enhanced-path="M 0 0 L 21600 0 21600 21600 0 21600 0 0 Z N"/>
      </draw:custom-shape>
      <draw:line draw:name="Line 58" draw:style-name="Mgr8" draw:text-style-name="MP3" draw:layer="backgroundobjects" svg:x1="0cm" svg:y1="16.029cm" svg:x2="25.4cm" svg:y2="16.029cm">
        <text:p/>
      </draw:line>
      <draw:custom-shape draw:name="Rechteck 16" draw:style-name="Mgr12" draw:text-style-name="MP4" draw:layer="backgroundobjects" svg:width="4.498cm" svg:height="6.403cm" svg:x="0cm" svg:y="5.724cm">
        <text:p/>
        <draw:enhanced-geometry svg:viewBox="0 0 21600 21600" draw:type="rectangle" draw:enhanced-path="M 0 0 L 21600 0 21600 21600 0 21600 0 0 Z N"/>
      </draw:custom-shape>
      <draw:custom-shape draw:name="Rechteck 17" draw:style-name="Mgr12" draw:text-style-name="MP4" draw:layer="backgroundobjects" svg:width="25.4cm" svg:height="2.999cm" svg:x="0cm" svg:y="14.927cm">
        <text:p/>
        <draw:enhanced-geometry svg:viewBox="0 0 21600 21600" draw:type="rectangle" draw:enhanced-path="M 0 0 L 21600 0 21600 21600 0 21600 0 0 Z N"/>
      </draw:custom-shape>
      <draw:frame presentation:style-name="Titel2-title" draw:layer="backgroundobjects" svg:width="18.927cm" svg:height="2.969cm" svg:x="6.472cm" svg:y="-0.148cm" presentation:class="title" presentation:placeholder="true">
        <draw:text-box/>
      </draw:frame>
      <draw:frame presentation:style-name="Titel2-outline1" draw:layer="backgroundobjects" svg:width="19.121cm" svg:height="11.049cm" svg:x="5.74cm" svg:y="3.678cm" presentation:class="outline" presentation:placeholder="true">
        <draw:text-box/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1">
      <draw:frame draw:name="Picture 25" draw:style-name="Mgr3" draw:text-style-name="MP3" draw:layer="backgroundobjects" svg:width="4.691cm" svg:height="1.398cm" svg:x="0.781cm" svg:y="0.463cm">
        <draw:image xlink:href="Pictures/2000005700005E5C000019F131C8530E.wmf" xlink:type="simple" xlink:show="embed" xlink:actuate="onLoad">
          <text:p/>
        </draw:image>
      </draw:frame>
      <draw:g draw:name="Group 41">
        <draw:custom-shape draw:name="Rectangle 18" draw:style-name="Mgr4" draw:text-style-name="MP4" draw:layer="backgroundobjects" svg:width="18.021cm" svg:height="2.694cm" svg:x="7.378cm" svg:y="0cm">
          <text:p/>
          <draw:enhanced-geometry svg:viewBox="0 0 21600 21600" draw:type="rectangle" draw:enhanced-path="M 0 0 L 21600 0 21600 21600 0 21600 0 0 Z N"/>
        </draw:custom-shape>
        <draw:custom-shape draw:name="AutoShape 34" draw:style-name="Mgr4" draw:text-style-name="MP4" draw:layer="backgroundobjects" svg:width="11.353cm" svg:height="2.694cm" svg:x="5.64cm" svg:y="0cm">
          <text:p/>
          <draw:enhanced-geometry svg:viewBox="0 0 21600 21600" draw:glue-points="?f6 0 10800 ?f8 ?f11 10800 ?f9 21600 10800 ?f10 ?f5 10800" draw:text-areas="?f3 ?f3 ?f4 ?f4" draw:type="parallelogram" draw:modifiers="144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54">
        <draw:custom-shape draw:name="Rectangle 19" draw:style-name="Mgr5" draw:text-style-name="MP4" draw:layer="backgroundobjects" svg:width="4.115cm" svg:height="0.67cm" svg:x="0cm" svg:y="7.523cm">
          <text:p/>
          <draw:enhanced-geometry svg:viewBox="0 0 21600 21600" draw:type="rectangle" draw:enhanced-path="M 0 0 L 21600 0 21600 21600 0 21600 0 0 Z N"/>
        </draw:custom-shape>
        <draw:custom-shape draw:name="AutoShape 36" draw:style-name="Mgr5" draw:text-style-name="MP4" draw:layer="backgroundobjects" svg:width="3.06cm" svg:height="0.644cm" svg:x="1.221cm" svg:y="7.523cm">
          <text:p/>
          <draw:enhanced-geometry svg:viewBox="0 0 21600 21600" draw:glue-points="?f6 0 10800 ?f8 ?f11 10800 ?f9 21600 10800 ?f10 ?f5 10800" draw:text-areas="?f3 ?f3 ?f4 ?f4" draw:type="parallelogram" draw:modifiers="126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55">
        <draw:custom-shape draw:name="Rectangle 21" draw:style-name="Mgr5" draw:text-style-name="MP4" draw:layer="backgroundobjects" svg:width="24.105cm" svg:height="0.671cm" svg:x="1.294cm" svg:y="18.397cm">
          <text:p/>
          <draw:enhanced-geometry svg:viewBox="0 0 21600 21600" draw:type="rectangle" draw:enhanced-path="M 0 0 L 21600 0 21600 21600 0 21600 0 0 Z N"/>
        </draw:custom-shape>
        <draw:custom-shape draw:name="AutoShape 38" draw:style-name="Mgr5" draw:text-style-name="MP4" draw:layer="backgroundobjects" svg:width="1.155cm" svg:height="0.732cm" svg:x="0.97cm" svg:y="18.397cm">
          <text:p/>
          <draw:enhanced-geometry svg:viewBox="0 0 21600 21600" draw:glue-points="?f6 0 10800 ?f8 ?f11 10800 ?f9 21600 10800 ?f10 ?f5 10800" draw:text-areas="?f3 ?f3 ?f4 ?f4" draw:type="parallelogram" draw:modifiers="327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custom-shape draw:name="Rectangle 43" draw:style-name="Mgr6" draw:text-style-name="MP4" draw:layer="backgroundobjects" svg:width="25.4cm" svg:height="0.001cm" svg:x="0cm" svg:y="5.649cm">
        <text:p/>
        <draw:enhanced-geometry svg:viewBox="0 0 21600 21600" draw:type="rectangle" draw:enhanced-path="M 0 0 L 21600 0 21600 21600 0 21600 0 0 Z N"/>
      </draw:custom-shape>
      <draw:custom-shape draw:name="Text Box 44" draw:style-name="Mgr7" draw:text-style-name="MP4" draw:layer="backgroundobjects" svg:width="0.472cm" svg:height="0.763cm" svg:x="16.329cm" svg:y="7.351cm">
        <text:p/>
        <draw:enhanced-geometry svg:viewBox="0 0 21600 21600" draw:type="mso-spt202" draw:enhanced-path="M 0 0 L 21600 0 21600 21600 0 21600 0 0 Z N"/>
      </draw:custom-shape>
      <draw:line draw:name="Line 58" draw:style-name="Mgr8" draw:text-style-name="MP3" draw:layer="backgroundobjects" svg:x1="0cm" svg:y1="16.029cm" svg:x2="25.4cm" svg:y2="16.029cm">
        <text:p/>
      </draw:line>
      <draw:custom-shape draw:name="Rechteck 16" draw:style-name="Mgr13" draw:text-style-name="MP4" draw:layer="backgroundobjects" svg:width="4.498cm" svg:height="6.403cm" svg:x="0cm" svg:y="5.724cm">
        <text:p/>
        <draw:enhanced-geometry svg:viewBox="0 0 21600 21600" draw:type="rectangle" draw:enhanced-path="M 0 0 L 21600 0 21600 21600 0 21600 0 0 Z N"/>
      </draw:custom-shape>
      <draw:frame presentation:style-name="Titel3-title" draw:layer="backgroundobjects" svg:width="18.927cm" svg:height="2.969cm" svg:x="6.472cm" svg:y="-0.148cm" presentation:class="title" presentation:placeholder="true">
        <draw:text-box/>
      </draw:frame>
      <draw:frame presentation:style-name="Titel3-outline1" draw:layer="backgroundobjects" svg:width="19.121cm" svg:height="11.049cm" svg:x="5.74cm" svg:y="3.678cm" presentation:class="outline" presentation:placeholder="true">
        <draw:text-box/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1">
      <draw:frame draw:name="Picture 25" draw:style-name="Mgr3" draw:text-style-name="MP3" draw:layer="backgroundobjects" svg:width="4.691cm" svg:height="1.398cm" svg:x="0.781cm" svg:y="0.463cm">
        <draw:image xlink:href="Pictures/2000005700005E5C000019F131C8530E.wmf" xlink:type="simple" xlink:show="embed" xlink:actuate="onLoad">
          <text:p/>
        </draw:image>
      </draw:frame>
      <draw:g draw:name="Group 41">
        <draw:custom-shape draw:name="Rectangle 18" draw:style-name="Mgr4" draw:text-style-name="MP4" draw:layer="backgroundobjects" svg:width="18.021cm" svg:height="2.694cm" svg:x="7.378cm" svg:y="0cm">
          <text:p/>
          <draw:enhanced-geometry svg:viewBox="0 0 21600 21600" draw:type="rectangle" draw:enhanced-path="M 0 0 L 21600 0 21600 21600 0 21600 0 0 Z N"/>
        </draw:custom-shape>
        <draw:custom-shape draw:name="AutoShape 34" draw:style-name="Mgr4" draw:text-style-name="MP4" draw:layer="backgroundobjects" svg:width="11.353cm" svg:height="2.694cm" svg:x="5.64cm" svg:y="0cm">
          <text:p/>
          <draw:enhanced-geometry svg:viewBox="0 0 21600 21600" draw:glue-points="?f6 0 10800 ?f8 ?f11 10800 ?f9 21600 10800 ?f10 ?f5 10800" draw:text-areas="?f3 ?f3 ?f4 ?f4" draw:type="parallelogram" draw:modifiers="144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54">
        <draw:custom-shape draw:name="Rectangle 19" draw:style-name="Mgr5" draw:text-style-name="MP4" draw:layer="backgroundobjects" svg:width="4.115cm" svg:height="0.67cm" svg:x="0cm" svg:y="7.523cm">
          <text:p/>
          <draw:enhanced-geometry svg:viewBox="0 0 21600 21600" draw:type="rectangle" draw:enhanced-path="M 0 0 L 21600 0 21600 21600 0 21600 0 0 Z N"/>
        </draw:custom-shape>
        <draw:custom-shape draw:name="AutoShape 36" draw:style-name="Mgr5" draw:text-style-name="MP4" draw:layer="backgroundobjects" svg:width="3.06cm" svg:height="0.644cm" svg:x="1.221cm" svg:y="7.523cm">
          <text:p/>
          <draw:enhanced-geometry svg:viewBox="0 0 21600 21600" draw:glue-points="?f6 0 10800 ?f8 ?f11 10800 ?f9 21600 10800 ?f10 ?f5 10800" draw:text-areas="?f3 ?f3 ?f4 ?f4" draw:type="parallelogram" draw:modifiers="126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55">
        <draw:custom-shape draw:name="Rectangle 21" draw:style-name="Mgr5" draw:text-style-name="MP4" draw:layer="backgroundobjects" svg:width="24.105cm" svg:height="0.671cm" svg:x="1.294cm" svg:y="18.397cm">
          <text:p/>
          <draw:enhanced-geometry svg:viewBox="0 0 21600 21600" draw:type="rectangle" draw:enhanced-path="M 0 0 L 21600 0 21600 21600 0 21600 0 0 Z N"/>
        </draw:custom-shape>
        <draw:custom-shape draw:name="AutoShape 38" draw:style-name="Mgr5" draw:text-style-name="MP4" draw:layer="backgroundobjects" svg:width="1.155cm" svg:height="0.732cm" svg:x="0.97cm" svg:y="18.397cm">
          <text:p/>
          <draw:enhanced-geometry svg:viewBox="0 0 21600 21600" draw:glue-points="?f6 0 10800 ?f8 ?f11 10800 ?f9 21600 10800 ?f10 ?f5 10800" draw:text-areas="?f3 ?f3 ?f4 ?f4" draw:type="parallelogram" draw:modifiers="327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custom-shape draw:name="Rectangle 43" draw:style-name="Mgr6" draw:text-style-name="MP4" draw:layer="backgroundobjects" svg:width="25.4cm" svg:height="0.001cm" svg:x="0cm" svg:y="5.649cm">
        <text:p/>
        <draw:enhanced-geometry svg:viewBox="0 0 21600 21600" draw:type="rectangle" draw:enhanced-path="M 0 0 L 21600 0 21600 21600 0 21600 0 0 Z N"/>
      </draw:custom-shape>
      <draw:custom-shape draw:name="Text Box 44" draw:style-name="Mgr7" draw:text-style-name="MP4" draw:layer="backgroundobjects" svg:width="0.472cm" svg:height="0.763cm" svg:x="16.329cm" svg:y="7.351cm">
        <text:p/>
        <draw:enhanced-geometry svg:viewBox="0 0 21600 21600" draw:type="mso-spt202" draw:enhanced-path="M 0 0 L 21600 0 21600 21600 0 21600 0 0 Z N"/>
      </draw:custom-shape>
      <draw:line draw:name="Line 58" draw:style-name="Mgr8" draw:text-style-name="MP3" draw:layer="backgroundobjects" svg:x1="0cm" svg:y1="16.029cm" svg:x2="25.4cm" svg:y2="16.029cm">
        <text:p/>
      </draw:line>
      <draw:custom-shape draw:name="Rechteck 16" draw:style-name="Mgr13" draw:text-style-name="MP4" draw:layer="backgroundobjects" svg:width="4.498cm" svg:height="6.403cm" svg:x="0cm" svg:y="5.724cm">
        <text:p/>
        <draw:enhanced-geometry svg:viewBox="0 0 21600 21600" draw:type="rectangle" draw:enhanced-path="M 0 0 L 21600 0 21600 21600 0 21600 0 0 Z N"/>
      </draw:custom-shape>
      <draw:frame presentation:style-name="Titel4-title" draw:layer="backgroundobjects" svg:width="18.927cm" svg:height="2.969cm" svg:x="6.472cm" svg:y="-0.148cm" presentation:class="title" presentation:placeholder="true">
        <draw:text-box/>
      </draw:frame>
      <draw:frame presentation:style-name="Titel4-outline1" draw:layer="backgroundobjects" svg:width="19.121cm" svg:height="11.049cm" svg:x="5.74cm" svg:y="3.678cm" presentation:class="outline" presentation:placeholder="true">
        <draw:text-box/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jektmanagement WS2011 - Vorlage Statusreport</dc:title>
    <meta:initial-creator>Oliver Maschino</meta:initial-creator>
    <meta:creation-date>2003-10-28T10:31:27</meta:creation-date>
    <dc:date>2012-12-07T11:54:18.88</dc:date>
    <meta:editing-cycles>67</meta:editing-cycles>
    <meta:generator>LibreOffice/3.6$Windows_x86 LibreOffice_project/2ef5aff-a6fb0ff-166bdff-cf087ad-0f1389</meta:generator>
    <meta:editing-duration>PT14M53S</meta:editing-duration>
    <meta:document-statistic meta:object-count="176"/>
  </office:meta>
</office:document-meta>
</file>